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3E4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0pt" style:use-optimal-row-height="fals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1" table:style-name="ta1">
        <table:table-column table:style-name="co1" table:number-columns-repeated="8" table:default-cell-style-name="ce16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17"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>Tipologia di procedimento</text:span><text:span text:style-name="T1"/></text:p>
            <text:p><text:span text:style-name="T2">Ufficio dirigenziale Controllo di gestione e Performance</text:span><text:span text:style-name="T1"/></text:p>
            <text:p><text:span text:style-name="T2">Anno 2021</text:span><text:span text:style-name="T2"/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2" svg:x="0.66667in" svg:y="0.28333in" svg:width="1.82651in" svg:height="1.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Rapporto di gestione<text:s/></text:p>
          </table:table-cell>
          <table:table-cell office:value-type="string" table:style-name="ce7">
            <text:p>Art. 47 Regolamento Amm., contabilità e finanza</text:p>
          </table:table-cell>
          <table:table-cell office:value-type="string" table:style-name="ce7">
            <text:p>Dirigente UD Controllo di gestione e performance</text:p>
          </table:table-cell>
          <table:table-cell office:value-type="string" table:style-name="ce7">
            <text:p>_</text:p>
          </table:table-cell>
          <table:table-cell office:value-type="string" table:style-name="ce7">
            <text:p>Unità funzionale Controllo istruttorio sugli atti del controllo di gestione</text:p>
          </table:table-cell>
          <table:table-cell office:value-type="string" table:style-name="ce8">
            <text:p>Luglio di ogni anno</text:p>
          </table:table-cell>
          <table:table-cell office:value-type="string" table:style-name="ce7">
            <text:p>_</text:p>
          </table:table-cell>
          <table:table-cell office:value-type="string" table:style-name="ce9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0">
            <text:p>Controllo spese FSE</text:p>
          </table:table-cell>
          <table:table-cell office:value-type="string" table:style-name="ce11">
            <text:p>Regolamento (UE)<text:s/></text:p>
            <text:p>n. 1303/2013, art. 125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Dirigente UD Controllo di gestione e performance</text:p>
          </table:table-cell>
          <table:table-cell office:value-type="string" table:style-name="ce12">
            <text:p>Unità funzionale verifica e controlli della spesa</text:p>
          </table:table-cell>
          <table:table-cell office:value-type="string" table:style-name="ce13">
            <text:p>Costante tutto l’anno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Direttore Generale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8">
            <text:p>Responsabile:<text:s/><text:span text:style-name="T6">Pierpaolo Cinque</text:span><text:s/>-<text:s/><text:span text:style-name="T7">e</text:span>mail:<text:s/><text:span text:style-name="T6">p.cinque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table:number-columns-repeated="8" table:style-name="ce16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Tassi di assenza</dc:title>
    <meta:keyword>Trasparenza INAPP;Tipologia di procedimento 2021</meta:keyword>
    <meta:initial-creator>INAPP;Cinque Pierpaolo;Verdino Daniela</meta:initial-creator>
    <dc:creator>Verdino Daniela</dc:creator>
    <meta:creation-date>2018-05-07T15:45:16Z</meta:creation-date>
    <dc:date>2022-02-25T14:48:06Z</dc:date>
    <meta:editing-cycles>5</meta:editing-cycles>
    <meta:editing-duration>PT5921S</meta:editing-duration>
  </office:meta>
</office:document-meta>
</file>