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4C3C8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3E4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3E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1F4E78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E78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E78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E78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0pt" style:use-optimal-row-height="fals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55.8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number-columns-repeated="8" table:default-cell-style-name="ce16"/>
        <table:table-column table:style-name="co2" table:number-columns-repeated="1021" table:default-cell-style-name="ce1"/>
        <table:table-column table:style-name="co3" table:number-columns-repeated="15355" table:default-cell-style-name="ce1"/>
        <table:table-row table:style-name="ro1">
          <table:table-cell office:value-type="string" table:number-columns-spanned="8" table:number-rows-spanned="1" table:style-name="ce17">
            <text:p/>
            <text:p/>
            <text:p><text:span text:style-name="T1"/></text:p>
            <text:p><text:span text:style-name="T1"/></text:p>
            <text:p><text:span text:style-name="T1"/></text:p>
            <text:p><text:span text:style-name="T1">Tipologia di procedimento</text:span></text:p>
            <text:p><text:span text:style-name="T2">Ufficio dirigenziale Controllo di gestione e Performance</text:span><text:span text:style-name="T1"/></text:p>
            <text:p><text:span text:style-name="T2">Anno 2022</text:span></text:p>
            <text:p><text:span text:style-name="T3"/></text:p>
            <text:p><text:span text:style-name="T4">Pubblicazione ai sensi dell'art. 35, comma 1, lett. g)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2" svg:x="0.66667in" svg:y="0.28333in" svg:width="1.82651in" svg:height="1.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Tipologia<text:s/></text:p>
            <text:p>procedimento</text:p>
          </table:table-cell>
          <table:table-cell office:value-type="string" table:style-name="ce2">
            <text:p>Riferimenti</text:p>
            <text:p><text:s/>normativi</text:p>
          </table:table-cell>
          <table:table-cell office:value-type="string" table:style-name="ce2">
            <text:p>Responsabile</text:p>
            <text:p><text:s/>del procedimento</text:p>
          </table:table-cell>
          <table:table-cell office:value-type="string" table:style-name="ce3">
            <text:p>Ufficio dirigenziale<text:s/></text:p>
          </table:table-cell>
          <table:table-cell office:value-type="string" table:style-name="ce2">
            <text:p>Unità funzionale</text:p>
            <text:p><text:s/>competente</text:p>
          </table:table-cell>
          <table:table-cell office:value-type="string" table:style-name="ce2">
            <text:p>Termine max di conclusione</text:p>
            <text:p><text:s/>del procedimento<text:s/></text:p>
            <text:p>ovvero giorni lavorativi</text:p>
          </table:table-cell>
          <table:table-cell office:value-type="string" table:style-name="ce4">
            <text:p>Organo o soggetto<text:s/></text:p>
            <text:p>competente per l'adozione</text:p>
            <text:p><text:s/>del provvedimento finale</text:p>
          </table:table-cell>
          <table:table-cell office:value-type="string" table:style-name="ce2">
            <text:p>Titolare del potere sostitutiv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Rapporto di gestione<text:s/></text:p>
          </table:table-cell>
          <table:table-cell office:value-type="string" table:style-name="ce7">
            <text:p>Art. 47 Regolamento Amm., contabilità e finanza</text:p>
          </table:table-cell>
          <table:table-cell office:value-type="string" table:style-name="ce7">
            <text:p>Dirigente UD Controllo di gestione e performance</text:p>
          </table:table-cell>
          <table:table-cell office:value-type="string" table:style-name="ce7">
            <text:p>_</text:p>
          </table:table-cell>
          <table:table-cell office:value-type="string" table:style-name="ce7">
            <text:p>Unità funzionale Controllo istruttorio sugli atti del controllo di gestione</text:p>
          </table:table-cell>
          <table:table-cell office:value-type="string" table:style-name="ce8">
            <text:p>Luglio di ogni anno</text:p>
          </table:table-cell>
          <table:table-cell office:value-type="string" table:style-name="ce7">
            <text:p>_</text:p>
          </table:table-cell>
          <table:table-cell office:value-type="string" table:style-name="ce9">
            <text:p>Direttore General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0">
            <text:p>Controllo spese FSE</text:p>
          </table:table-cell>
          <table:table-cell office:value-type="string" table:style-name="ce11">
            <text:p>Regolamento (UE)<text:s/></text:p>
            <text:p>n. 1303/2013, art. 125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Dirigente UD Controllo di gestione e performance</text:p>
          </table:table-cell>
          <table:table-cell office:value-type="string" table:style-name="ce12">
            <text:p>Unità funzionale verifica e controlli della spesa</text:p>
          </table:table-cell>
          <table:table-cell office:value-type="string" table:style-name="ce13">
            <text:p>Costante tutto l’anno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Direttore Generale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8">
            <text:p>Responsabile:<text:s/><text:span text:style-name="T6">Pierpaolo Cinque</text:span><text:s/>-<text:s/><text:span text:style-name="T7">e</text:span>mail:<text:s/><text:span text:style-name="T6">p.cinque@inapp.org<text:s text:c="2"/>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6">
          <table:table-cell table:number-columns-repeated="8" table:style-name="ce16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INAPP Tipologia di procedimento UdCdGeP 2022</dc:title>
    <dc:subject>Tipologia di procedimento Anno 2022</dc:subject>
    <meta:keyword>Trasparenza INAPP;Tipologia di procedimento 2021</meta:keyword>
    <meta:initial-creator>INAPP;Cinque Pierpaolo;Verdino Daniela</meta:initial-creator>
    <dc:creator>Verdino Daniela</dc:creator>
    <meta:creation-date>2018-05-07T15:45:16Z</meta:creation-date>
    <dc:date>2023-01-30T11:33:10Z</dc:date>
    <meta:editing-cycles>5</meta:editing-cycles>
    <meta:editing-duration>PT5921S</meta:editing-duration>
  </office:meta>
</office:document-meta>
</file>