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3374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706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6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/>
            <text:p/>
            <text:p/>
            <text:p><text:span text:style-name="T1"/></text:p>
            <text:p><text:span text:style-name="T1">Costi contabilizzati Anno 2020</text:span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2" svg:x="4.71667in" svg:y="0.2in" svg:width="1.96748in" svg:height="1.3in" style:rel-width="scale" style:rel-height="scale">
              <draw:image xlink:href="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0">
            <text:p>Servizi</text:p>
          </table:table-cell>
          <table:table-cell office:value-type="string" table:style-name="ce10">
            <text:p>Costo annuale (euro)</text:p>
          </table:table-cell>
          <table:table-cell table:number-columns-repeated="1020" table:style-name="ce2"/>
          <table:table-cell table:number-columns-repeated="15362"/>
        </table:table-row>
        <table:table-row table:style-name="ro3">
          <table:table-cell office:value-type="string" table:style-name="ce3">
            <text:p>Biblioteca</text:p>
          </table:table-cell>
          <table:table-cell office:value-type="currency" office:value="221502.17" table:style-name="ce4">
            <text:p>€ 221.502,17</text:p>
          </table:table-cell>
          <table:table-cell table:number-columns-repeated="1020" table:style-name="ce2"/>
          <table:table-cell table:number-columns-repeated="15362"/>
        </table:table-row>
        <table:table-row table:style-name="ro3">
          <table:table-cell office:value-type="string" table:style-name="ce11">
            <text:p>Ufficio relazione con il pubblico</text:p>
          </table:table-cell>
          <table:table-cell office:value-type="currency" office:value="307920.96999999997" table:style-name="ce12">
            <text:p>€ 307.920,97</text:p>
          </table:table-cell>
          <table:table-cell table:number-columns-repeated="1020" table:style-name="ce2"/>
          <table:table-cell table:number-columns-repeated="15362"/>
        </table:table-row>
        <table:table-row table:style-name="ro4">
          <table:table-cell office:value-type="string" table:style-name="ce5">
            <text:p>Costo annuale complessivo</text:p>
          </table:table-cell>
          <table:table-cell office:value-type="currency" office:value="529423.14" table:formula="of:=SUM([.B3:.B4])" table:style-name="ce6">
            <text:p>€ 529.423,14</text:p>
          </table:table-cell>
          <table:table-cell table:number-columns-repeated="1020" table:style-name="ce2"/>
          <table:table-cell table:number-columns-repeated="15362"/>
        </table:table-row>
        <table:table-row table:style-name="ro5">
          <table:table-cell table:number-columns-repeated="2" table:style-name="ce7"/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Costi contabilizzati</dc:title>
    <dc:subject>20210802_INAPP_Costi_contabilizzati_2021</dc:subject>
    <meta:keyword>Trasparenza INAPP</meta:keyword>
    <meta:initial-creator>Verdino Daniela</meta:initial-creator>
    <dc:creator>Verdino Daniela</dc:creator>
    <meta:creation-date>2018-05-07T15:45:16Z</meta:creation-date>
    <dc:date>2021-08-02T09:24:04Z</dc:date>
    <meta:editing-cycles>11</meta:editing-cycles>
    <meta:editing-duration>PT7181S</meta:editing-duration>
  </office:meta>
</office:document-meta>
</file>